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 op 30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is een aanvraag Omgevingsvergunning ontvangen voor het kappen van een boom op locatie . De aanvraag is geregistreerd onder zaaknummer 2024-16293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71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6293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 op 30-10-202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11</meta:user-defined>
    <meta:user-defined meta:name="OVERHEIDop.GmbID/DC.identifier">gmb-2024-462711</meta:user-defined>
    <meta:user-defined meta:name="OVERHEIDop.versieInformatie"/>
  </office:meta>
</office:document-meta>
</file>