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eidsevaart 448A 2014HP Haarlem, Leidsevaart 448B 2014HP Haarlem, 0392-2024-0125078, het vergroten van de dakkapel aan de voorzijde, het plaatsen van dakramen aan de voorzijde en het intern verbouwen van de bovenwoning , verzonden 31-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70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0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0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5078</meta:user-defined>
    <meta:user-defined meta:name="DCTERMS.abstract">het vergroten van de dakkapel aan de voorzijde, het plaatsen van dakramen aan de voorzijde en het intern verbouwen van de boven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Leidsevaart 448A 2014HP Haarlem, Leidsevaart 448B 2014HP Haarlem, 0392-2024-0125078, het vergroten van de dakkapel aan de voorzijde, het plaatsen van dakramen aan de voorzijde en het intern verbouwen van de bovenwoning , verzonden 31-10-2024</meta:user-defined>
    <meta:user-defined meta:name="DCTERMS.W3CDTF/DCTERMS.available">2024-11-04</meta:user-defined>
    <meta:user-defined meta:name="DCTERMS.W3CDTF/OVERHEIDop.jaargang">2024</meta:user-defined>
    <meta:user-defined meta:name="OVERHEIDop.publicationIssue">462705</meta:user-defined>
    <meta:user-defined meta:name="OVERHEIDop.GmbID/DC.identifier">gmb-2024-462705</meta:user-defined>
    <meta:user-defined meta:name="OVERHEIDop.versieInformatie"/>
  </office:meta>
</office:document-meta>
</file>