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propaantank(project) op de locatie Giessenzoom 14 te Hardinxveld-Giessendam zaaknummer Z-24-45233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melding propaantank(project) op de locatie Giessenzoom 14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27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propaantank(project) op de locatie Giessenzoom 14 te Hardinxveld-Giessendam zaaknummer Z-24-452336</meta:user-defined>
    <meta:user-defined meta:name="DCTERMS.W3CDTF/DCTERMS.available">2024-11-04</meta:user-defined>
    <meta:user-defined meta:name="DCTERMS.W3CDTF/OVERHEIDop.jaargang">2024</meta:user-defined>
    <meta:user-defined meta:name="OVERHEIDop.publicationIssue">462704</meta:user-defined>
    <meta:user-defined meta:name="OVERHEIDop.GmbID/DC.identifier">gmb-2024-462704</meta:user-defined>
    <meta:user-defined meta:name="OVERHEIDop.versieInformatie"/>
  </office:meta>
</office:document-meta>
</file>