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orstelling van het Harlinger Volkstoneel op 7 en 8 februari 2025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25-10-2024 – Stichting het Harlinger Volkstoneel. Evenementenvergunning voor voorstelling van het Harlinger Volkstoneel op 7 en 8 februari 2025 in het Entrepotgebouw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70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0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0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voorstelling van het Harlinger Volkstoneel op 7 en 8 februari 2025 in het Entrepotgebouw te Harl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702</meta:user-defined>
    <meta:user-defined meta:name="OVERHEIDop.GmbID/DC.identifier">gmb-2024-462702</meta:user-defined>
    <meta:user-defined meta:name="OVERHEIDop.versieInformatie"/>
  </office:meta>
</office:document-meta>
</file>