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,  op 30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4 is een aanvraag Omgevingsvergunning ontvangen voor het kappen van 2 bomen op locatie . De aanvraag is geregistreerd onder zaaknummer 2024-162949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269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9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9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62949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,  op 30-10-2024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697</meta:user-defined>
    <meta:user-defined meta:name="OVERHEIDop.GmbID/DC.identifier">gmb-2024-462697</meta:user-defined>
    <meta:user-defined meta:name="OVERHEIDop.versieInformatie"/>
  </office:meta>
</office:document-meta>
</file>