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Thuis By voor het organiseren van een Winterfair op 22 november 2024 van 16:00 t/m 21:00 uur en 23 november van 10:00 t/m 16:00 uur, locatie Molenstraat 3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267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218</meta:user-defined>
    <meta:user-defined meta:name="DCTERMS.abstract">Betreft: Binnengekomen melding kleinschalig evenement op locatie Molenstraat 3, 8081BB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74</meta:user-defined>
    <meta:user-defined meta:name="OVERHEIDop.GmbID/DC.identifier">gmb-2024-462674</meta:user-defined>
    <meta:user-defined meta:name="OVERHEIDop.versieInformatie"/>
  </office:meta>
</office:document-meta>
</file>