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 Almelo, op de locatie centrum te Almelo op 12 tot en met 22 december 2024, zaaknummer  Z/24/154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Aanvraag: evenementenvergunning   </text:p>
            <text:p text:style-name="common-al">Naam evenement: Winters Almelo</text:p>
            <text:p text:style-name="common-al">Locatie evenement: centrum te Almelo </text:p>
            <text:p text:style-name="common-al">Datum en tijdstip evenement: 12, 13, 14, 18, 19 en 20 december 2024 van 13.00 tot 21.00 en 15 en 21 december 2024 van 13.00 tot 18.00 uur </text:p>
            <text:p text:style-name="common-al">Opbouwen evenement: 7 december 2024 van 13.00 tot 18.00 uur </text:p>
            <text:p text:style-name="common-al">Afbouwen evenement: 22 december 2024 van 09.00 tot 21.00 uur</text:p>
            <text:p text:style-name="common-al">Naam organisator: Stichting Almelo Events</text:p>
            <text:p text:style-name="common-al">Grondslag van de aanvraag: artikel 25, eerste lid, van de Algemene Plaatselijke Verordening gemeente Almelo 2021 </text:p>
            <text:p text:style-name="common-al">Er is ook een tapontheffing aangevraagd.</text:p>
            <text:p text:style-name="common-al">
            <text:span text:style-name="nadrukondlijn">Waarom de gemeente Almelo deze aanvraag publiceer</text:span>t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25 novem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26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4559</meta:user-defined>
    <meta:user-defined meta:name="DCTERMS.abstract">Aanvraag vergunning Winters Almelo d.d. 12-12 tot en met 22-12-2024</meta:user-defined>
    <dc:language>nl</dc:language>
    <meta:user-defined meta:name="OVERHEIDop.locatietype/OVERHEIDop.gebiedsmarkering">Punt</meta:user-defined>
    <meta:user-defined meta:name="DC.title">Aanvraag evenementenvergunning Winters Almelo, op de locatie centrum te Almelo op 12 tot en met 22 december 2024, zaaknummer  Z/24/154559.</meta:user-defined>
    <meta:user-defined meta:name="DCTERMS.W3CDTF/DCTERMS.available">2024-11-04</meta:user-defined>
    <meta:user-defined meta:name="DCTERMS.W3CDTF/OVERHEIDop.jaargang">2024</meta:user-defined>
    <meta:user-defined meta:name="OVERHEIDop.publicationIssue">462671</meta:user-defined>
    <meta:user-defined meta:name="OVERHEIDop.GmbID/DC.identifier">gmb-2024-462671</meta:user-defined>
    <meta:user-defined meta:name="OVERHEIDop.versieInformatie"/>
  </office:meta>
</office:document-meta>
</file>