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aan Boerenerf 2 t/m 19 in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kleine gesloten bodemenergiesystemen is niet altijd een vergunning nodig. In die gevallen is een melding van de activiteiten voldoende.</text:p>
            <text:p text:style-name="common-al">Op 16 oktober 2024 heeft de Omgevingsdienst Midden-Holland (ODMH) namens de gemeente Alphen aan den Rijn een melding ontvangen voor het aanleggen van 13 gesloten bodemenergiesystemen ter plaatse van Boerenerf 2 t/m 19 in Aarlanderveen.</text:p>
            <text:p text:style-name="common-al">De melding is geregistreerd onder kenmerk 2024-00021234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266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1234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aan Boerenerf 2 t/m 19 in Aarlanderve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67</meta:user-defined>
    <meta:user-defined meta:name="OVERHEIDop.GmbID/DC.identifier">gmb-2024-462667</meta:user-defined>
    <meta:user-defined meta:name="OVERHEIDop.versieInformatie"/>
  </office:meta>
</office:document-meta>
</file>