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234956 Zaandam FttH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rtemis ITS GmbH</text:p>
            <text:p text:style-name="common-al">Zaaknummer: 13258125</text:p>
            <text:p text:style-name="common-al">DSO nummer: 2024102801111</text:p>
            <text:p text:style-name="common-al">Ontvangstdatum melding: 28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64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4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4098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BO234956 Zaandam FttH, Zaansta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46</meta:user-defined>
    <meta:user-defined meta:name="OVERHEIDop.GmbID/DC.identifier">gmb-2024-462646</meta:user-defined>
    <meta:user-defined meta:name="OVERHEIDop.versieInformatie"/>
  </office:meta>
</office:document-meta>
</file>