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lenging standplaatsvergunning per 01-11-2024 op de locatie De Markt 201 Krimpen aan de Lek, Raadhuisplein 9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4 een besluit genomen op de aanvraag met zaaknummer 19311459845 voor Verlenging standplaatsvergunning per 01-11-2024 op de locatie De Markt  Krimpen aan de Lek, Raadhuis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64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4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4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59845</meta:user-defined>
    <dc:language>nl</dc:language>
    <meta:user-defined meta:name="OVERHEIDop.locatietype/OVERHEIDop.gebiedsmarkering">Vlak</meta:user-defined>
    <meta:user-defined meta:name="OVERHEIDop.locatietype/OVERHEIDop.gebiedsmarkering">Vlak</meta:user-defined>
    <meta:user-defined meta:name="DC.title">Kennisgeving besluit op verlenging standplaatsvergunning per 01-11-2024 op de locatie De Markt 201 Krimpen aan de Lek, Raadhuisplein 9 Lekkerkerk</meta:user-defined>
    <meta:user-defined meta:name="DCTERMS.W3CDTF/DCTERMS.available">2024-11-04</meta:user-defined>
    <meta:user-defined meta:name="DCTERMS.W3CDTF/OVERHEIDop.jaargang">2024</meta:user-defined>
    <meta:user-defined meta:name="OVERHEIDop.publicationIssue">462641</meta:user-defined>
    <meta:user-defined meta:name="OVERHEIDop.GmbID/DC.identifier">gmb-2024-462641</meta:user-defined>
    <meta:user-defined meta:name="OVERHEIDop.versieInformatie"/>
  </office:meta>
</office:document-meta>
</file>