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Broekzijdselaan 35 te Abcoude</text:p>
      <text:section text:name="zakelijke-mededeling_id1-3-2" text:style-name="zakelijke-mededeling">
        <text:section text:name="zakelijke-mededeling-tekst_id1-3-2-1" text:style-name="zakelijke-mededeling-tekst">
          <text:section text:name="tekst_id1-3-2-1-1" text:style-name="tekst">
            <text:p text:style-name="common-al">De gemeente heeft op 26 januari 2024 een besluit genomen op de aanvraag met zaaknummer 2024-001156 voor een omgevingsvergunning voor een ontheffing plaatsen vuilcontainer dicht mobiel toilet voor de periode 29 januari 2024 t/m 25 maart 2024 i.v.m. renovatie werkzaamheden in woning Broekzijdselaan 35 nabij de Broekzijdselaan 35 te Abcoude. De vergunning is toegekend.</text:p>
            <text:p text:style-name="common-al">
            <text:span text:style-name="nadrukvet">Bezwaarmogelijkheid</text:span>
          </text:p>
            <text:p text:style-name="common-al">Tegen dit besluit kan degene wiens belang rechtstreeks bij dit besluit is betrokken een gemotiveerd bezwaarschrift indienen bij burgemeester en wethouders van gemeente De Ronde Venen, postbus 250, 3640 AG Mijdrecht. De termijn voor het indienen van een bezwaar start op 30-01-2024 en bedraagt zes weken.</text:p>
            <text:p text:style-name="common-al">Het bezwaarschrift moet worden ondertekend en moet tenminste bevatten:</text:p>
            <text:p text:style-name="common-al">· De naam en adres van indiener</text:p>
            <text:p text:style-name="common-al">· De dagtekening</text:p>
            <text:p text:style-name="common-al">· Een omschrijving van het besluit waartegen het bezwaar is gericht</text:p>
            <text:p text:style-name="common-al">· De gronden van bezwaar</text:p>
            <text:p text:style-name="common-al">Het bezwaarschrift schorst de werking van het besluit niet. Indien u wilt voorkomen dat op korte termijn uitvoering wordt gegeven aan het besluit, dan kunt u de voorzieningenrechter van de rechtbank vragen om een voorlopige voorziening te treffen. U kunt een verzoek om voorlopige voorziening alleen indienen als u tegen het besluit ook bezwaar heeft gemaakt. Bovendien moet er sprake zijn van een spoedeisend belang. Het verzoek moet, samen met een kopie van het bezwaarschrift, worden ingediend bij Rechtbank Midden-Nederland, Afdeling bestuursrecht, o.v.v. voorlopige voorzieningen, Postbus 16005, 3500 DA UTRECHT. U kunt uw verzoek ook digitaal indienen bij Rechtbank Midden-Nederland via <text:a xlink:href="https://loket.rechtspraak.nl/bestuursrecht" xlink:type="simple">https://loket.rechtspraak.nl/bestuursrecht</text:a>. Daarvoor moet u wel beschikken over een elektronische handtekening (DigiD). Kijk op de genoemde site voor de precieze voorwaarden. Aan het indienen van een verzoek om een voorlopige voorziening zijn kosten (griffierecht) verbon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ijdrecht 26-01-2024</text:span>
            <text:span text:style-name="datum"/>
          </text:p>
          </text:section>
          <text:section text:name="ondertekening_id1-3-2-2-2">
            <text:p><text:span text:style-name="functie">Databeheerder Gemeente De Ronde Venen,</text:span></text:p>
          </text:section>
          <text:section text:name="ondertekening_id1-3-2-2-3">
            <text:p><text:span text:style-name="functie"/></text:p>
            <text:p><text:span text:style-name="deze">Namens deze:</text:span></text:p>
            <text:p><text:span text:style-name="ondertekening_naam">
            <text:span text:style-name="voornaam">Stefan Leeuwerik</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46264</text:span><text:line-break/><text:date style:data-style-name="dag" text:fixed="true" text:date-value="2024-01-30"/><text:line-break/><text:date style:data-style-name="jaar" text:fixed="true" text:date-value="2024-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264</text:span><text:date style:data-style-name="nicedate" text:fixed="true" text:date-value="2024-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264</text:span><text:date style:data-style-name="nicedate" text:fixed="true" text:date-value="2024-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01156</meta:user-defined>
    <dc:language>nl</dc:language>
    <meta:user-defined meta:name="OVERHEIDop.locatietype/OVERHEIDop.gebiedsmarkering">Adres</meta:user-defined>
    <meta:user-defined meta:name="DC.title">Kennisgeving besluit op aanvraag omgevingsvergunning Broekzijdselaan 35 te Abcoude</meta:user-defined>
    <meta:user-defined meta:name="DCTERMS.W3CDTF/DCTERMS.available">2024-01-30</meta:user-defined>
    <meta:user-defined meta:name="DCTERMS.W3CDTF/OVERHEIDop.jaargang">2024</meta:user-defined>
    <meta:user-defined meta:name="OVERHEIDop.publicationIssue">46264</meta:user-defined>
    <meta:user-defined meta:name="OVERHEIDop.GmbID/DC.identifier">gmb-2024-46264</meta:user-defined>
    <meta:user-defined meta:name="OVERHEIDop.versieInformatie"/>
  </office:meta>
</office:document-meta>
</file>