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25606) park Vreugd en Rust Oosteinde Voorburg Evenblij Fi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filmopnames in park Vreugd en Rust Oosteinde Voorburg op 16, 17, 24 en 30 nov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63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evenementenvergunning (kenmerk 00002025606) park Vreugd en Rust Oosteinde Voorburg Evenblij Fil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39</meta:user-defined>
    <meta:user-defined meta:name="OVERHEIDop.GmbID/DC.identifier">gmb-2024-462639</meta:user-defined>
    <meta:user-defined meta:name="OVERHEIDop.versieInformatie"/>
  </office:meta>
</office:document-meta>
</file>