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Westhavenweg 11, Amsterdam -het verlengen van de vergunning voor tijdelijke huisvesting - BBS Bouwsystem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verlengen van de vergunning voor tijdelijke huisvesting (kenmerk OLO-4231025)</text:p>
            <text:p text:style-name="common-al">Aanvrager: BBS Bouwsystemen</text:p>
            <text:p text:style-name="common-al">Zaaknummer: 13150965</text:p>
            <text:p text:style-name="common-al">DSO nummer: 2024092000583</text:p>
            <text:p text:style-name="common-al">Ontvangstdatum aanvraag: 20-09-2024</text:p>
            <text:p text:style-name="common-al">Namens: Gemeente Amsterdam</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2638</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638</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638</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63152</meta:user-defined>
    <meta:user-defined meta:name="DCTERMS.abstract">Bekendmaking van Gemeente Amsterdam</meta:user-defined>
    <dc:language>nl</dc:language>
    <meta:user-defined meta:name="OVERHEIDop.locatietype/OVERHEIDop.gebiedsmarkering">Punt</meta:user-defined>
    <meta:user-defined meta:name="DC.title">Aanvraag vergunning Omgevingswet ontvangen - Westhavenweg 11, Amsterdam -het verlengen van de vergunning voor tijdelijke huisvesting - BBS Bouwsystemen</meta:user-defined>
    <meta:user-defined meta:name="DCTERMS.W3CDTF/DCTERMS.available">2024-11-04</meta:user-defined>
    <meta:user-defined meta:name="DCTERMS.W3CDTF/OVERHEIDop.jaargang">2024</meta:user-defined>
    <meta:user-defined meta:name="OVERHEIDop.publicationIssue">462638</meta:user-defined>
    <meta:user-defined meta:name="OVERHEIDop.GmbID/DC.identifier">gmb-2024-462638</meta:user-defined>
    <meta:user-defined meta:name="OVERHEIDop.versieInformatie"/>
  </office:meta>
</office:document-meta>
</file>