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wandeltocht door het buitengebied van Beuningen op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: het organiseren van wandeltocht door het buitengebied van Beuningen op 13 april 2025 van 07:00 uur tot 17:00 uur. De start en finish zijn bij de Leghe Polder (Schoolstraat 16, 6641DC Beuningen Gld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en op:</text:span>
            <text:span text:style-name="datum">26 oktober 2024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U kunt (nog) geen bezwaar maken of beroep instellen tegen een aangevraagde vergunning of melding. Wilt u de stukken bekijken? Belt u dan voor een afspraak met de gemeente Beuningen via telefoonnum mer 14 024. </text:span>
            <text:span text:style-name="datum"/>
          </text:p>
          </text:section>
          <text:section text:name="ondertekening_id1-3-2-2-4">
            <text:p><text:span text:style-name="ondertekening_naam">
            <text:span text:style-name="voornaam">Beuningen, 31 oktober 2024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263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wandeltocht door het buitengebied van Beuningen op 13 april 2025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35</meta:user-defined>
    <meta:user-defined meta:name="OVERHEIDop.GmbID/DC.identifier">gmb-2024-462635</meta:user-defined>
    <meta:user-defined meta:name="OVERHEIDop.versieInformatie"/>
  </office:meta>
</office:document-meta>
</file>