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eefsweersterweg 25, 9937 TB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4 heeft de gemeente Eemsdelta een aanvraag ontvangen voor het vervangen van een agrarische schuur op de locatie Geefsweersterweg 25, 9937 TB Meedhuiz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2631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631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494</meta:user-defined>
    <meta:user-defined meta:name="DCTERMS.abstract">30 oktober 2024 voor het vervangen van een agrarische schuur op de locatie Geefsweersterweg 25, 9937TB Meedhuizen.</meta:user-defined>
    <dc:language>nl</dc:language>
    <meta:user-defined meta:name="OVERHEIDop.locatietype/OVERHEIDop.gebiedsmarkering">Vlak</meta:user-defined>
    <meta:user-defined meta:name="DC.title">Kennisgeving ontvangst aanvraag omgevingsvergunning Geefsweersterweg 25, 9937 TB Meedhuiz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2631</meta:user-defined>
    <meta:user-defined meta:name="OVERHEIDop.GmbID/DC.identifier">gmb-2024-462631</meta:user-defined>
    <meta:user-defined meta:name="OVERHEIDop.versieInformatie"/>
  </office:meta>
</office:document-meta>
</file>