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ten van een dakkapel, Nieuw Frieslandstraat 45, 7532 Z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Nieuw Frieslandstraat 45 </text:span> (0153Z2024012600003) het plaatsten van een dakkapel (ingediend d.d. 25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6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2600003</meta:user-defined>
    <dc:language>nl</dc:language>
    <meta:user-defined meta:name="OVERHEIDop.locatietype/OVERHEIDop.gebiedsmarkering">Punt</meta:user-defined>
    <meta:user-defined meta:name="DC.title">Aanvraag voor het plaatsten van een dakkapel, Nieuw Frieslandstraat 45, 7532 ZB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46263</meta:user-defined>
    <meta:user-defined meta:name="OVERHEIDop.GmbID/DC.identifier">gmb-2024-46263</meta:user-defined>
    <meta:user-defined meta:name="OVERHEIDop.versieInformatie"/>
  </office:meta>
</office:document-meta>
</file>