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Park Matilo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de bestaande gebruikersovereenkomst met betrekking tot de gronden gelegen aan het park Matilo te Leiden te verlengen met Handboogvereniging Sagittatus.</text:p>
            <text:p text:style-name="common-al">
            <text:span text:style-name="nadrukvet">Over de gronden</text:span>
          </text:p>
            <text:p text:style-name="common-al">Sinds oktober 2015 heeft de Handboogvereniging Sagittatus gronden gelegen in het park Matilo , ingebruik ten behoeve van het beoefenen van de handboogsport. Het gaat om de gronden kadastraal bekend als gemeente Leiden, sectie T nummer 5278, 5279, 6878 en 6869 (allen gedeeltelijk), Dit gebeurt enkel op afgesproken dagen en tijden in een specifieke periode van het jaar. De huidige gebruiker, de Handboogvereniging Sagittatus heeft de gemeente verzocht de huidige gebruiksovereenkomst te verlengen. De gemeente Leiden is voornemens om de lopende gebruiksovereenkomst tot 14 november 2028 te verlengen onder dezelfde condities en voorwaarden zoals eerder in de gebruiksovereenkomst zijn overeengekomen. </text:p>
            <text:p text:style-name="common-al">
            <text:span text:style-name="nadrukvet">Reageren</text:span>
          </text:p>
            <text:p text:style-name="common-al">Tegen de voorgenomen verlenging van de ingebruikgeving kunnen geen zienswijzen, bezwaren of beroep in de zin van de Algemene wet bestuursrecht worden ingediend c.q. ingesteld. Mocht u zich niet kunnen verenigen met de voorgenomen verlenging van de ingebruikgeving en merkt u zichzelf aan als een gekwalificeerde gegadigde partij, dan dient u binnen een termijn van 20 dagen na publicatie van deze bekendmaking een kort geding tegen de voorgenomen ingebruikgeving aanhangig te maken bij de voorzieningenrechter van de rechtbank Den Haag. Blijft een kort geding uit, dan is de gemeente vrij om (verder) gevolg te geven aan haar voornemen tot verlenging van de gebruiksovereenkomst. </text:p>
            <text:p text:style-name="common-al">
            <text:span text:style-name="nadrukvet">Meer informatie </text:span>
          </text:p>
            <text:p text:style-name="last-al">Voor nadere inlichtingen kunt u zich wenden tot de heer T. Hoekstra van de afdeling Grond- en Vastgoedbedrijf per mail t.hoekstra2@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6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ingebruikgeving Park Matilo te Leiden</meta:user-defined>
    <meta:user-defined meta:name="DCTERMS.W3CDTF/DCTERMS.available">2024-11-05</meta:user-defined>
    <meta:user-defined meta:name="DCTERMS.W3CDTF/OVERHEIDop.jaargang">2024</meta:user-defined>
    <meta:user-defined meta:name="OVERHEIDop.publicationIssue">462628</meta:user-defined>
    <meta:user-defined meta:name="OVERHEIDop.GmbID/DC.identifier">gmb-2024-462628</meta:user-defined>
    <meta:user-defined meta:name="OVERHEIDop.versieInformatie"/>
  </office:meta>
</office:document-meta>
</file>