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17, 3971PT Driebergen-Rijsenburg, vergroten woning middels een mansarde kap en een erker aan de voorzijde (RX2024-00002673, 3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17, 3971PT Driebergen-Rijsenburg, vergroten woning middels een mansarde kap en een erker aan de voorzijde (RX2024-00002673, 30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62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73</meta:user-defined>
    <meta:user-defined meta:name="DCTERMS.abstract">Sparrenlaan 17, 3971PT Driebergen-Rijsenburg, vergroten woning middels een mansarde kap en een erker aan de voorzijde (RX2024-00002673, 30 oktober 2024)</meta:user-defined>
    <dc:language>nl</dc:language>
    <meta:user-defined meta:name="OVERHEIDop.locatietype/OVERHEIDop.gebiedsmarkering">Vlak</meta:user-defined>
    <meta:user-defined meta:name="DC.title">Gemeente Utrechtse Heuvelrug, ingediende aanvraag omgevingsvergunning - Sparrenlaan 17, 3971PT Driebergen-Rijsenburg, vergroten woning middels een mansarde kap en een erker aan de voorzijde (RX2024-00002673, 30 oktober 2024)</meta:user-defined>
    <meta:user-defined meta:name="DCTERMS.W3CDTF/DCTERMS.available">2024-11-04</meta:user-defined>
    <meta:user-defined meta:name="DCTERMS.W3CDTF/OVERHEIDop.jaargang">2024</meta:user-defined>
    <meta:user-defined meta:name="OVERHEIDop.publicationIssue">462624</meta:user-defined>
    <meta:user-defined meta:name="OVERHEIDop.GmbID/DC.identifier">gmb-2024-462624</meta:user-defined>
    <meta:user-defined meta:name="OVERHEIDop.versieInformatie"/>
  </office:meta>
</office:document-meta>
</file>