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26228) Jacob Catsstraat 71 Voorburg draagmuur op de 1ste verdieping verwijderen (muurdoorbraa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draagmuur op de 1ste verdieping verwijderen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okto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62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2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2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26228) Jacob Catsstraat 71 Voorburg draagmuur op de 1ste verdieping verwijderen (muurdoorbraak)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21</meta:user-defined>
    <meta:user-defined meta:name="OVERHEIDop.GmbID/DC.identifier">gmb-2024-462621</meta:user-defined>
    <meta:user-defined meta:name="OVERHEIDop.versieInformatie"/>
  </office:meta>
</office:document-meta>
</file>