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tuinaanpassingen in verband met de dijkverzwaring aan Waaldijk 3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de tuinaanpassingen i.v.m. de dijkverzwaring (Rijksmonumentenactiviteit met betrekking tot een gebouwd of aangelegd monument), Waaldijk 3, 4184 EK, in Opijnen () , ODR2411229, Zienswijze vanaf 07-11-2024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61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29</meta:user-defined>
    <dc:language>nl</dc:language>
    <meta:user-defined meta:name="OVERHEIDop.locatietype/OVERHEIDop.gebiedsmarkering">Adres</meta:user-defined>
    <meta:user-defined meta:name="DC.title">Ontwerpbesluit voor tuinaanpassingen in verband met de dijkverzwaring aan Waaldijk 3 te Opijnen</meta:user-defined>
    <meta:user-defined meta:name="OVERHEIDop.datumEindeReactietermijn">2024-12-19</meta:user-defined>
    <meta:user-defined meta:name="OVERHEIDop.TilID/OVERHEIDop.terinzageleggingOP">til-2024-3288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615</meta:user-defined>
    <meta:user-defined meta:name="OVERHEIDop.GmbID/DC.identifier">gmb-2024-462615</meta:user-defined>
    <meta:user-defined meta:name="OVERHEIDop.versieInformatie"/>
  </office:meta>
</office:document-meta>
</file>