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 dakterras op een dak, Cornelis Mertenssstraat 35BS, 3553JN Utrecht,  GU-Z2024-0024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Mertenssstraat 35BS, 3553JN Utrecht</text:p>
            <text:p text:style-name="common-al">GU-Z2024-0024743</text:p>
            <text:p text:style-name="common-al">Toelichting: het legaliseren van een  dakterras op een dak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61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1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4743</meta:user-defined>
    <meta:user-defined meta:name="DCTERMS.abstract">Toelichting: het legaliseren van een  dakterras op een dak</meta:user-defined>
    <dc:language>nl</dc:language>
    <meta:user-defined meta:name="OVERHEIDop.locatietype/OVERHEIDop.gebiedsmarkering">Vlak</meta:user-defined>
    <meta:user-defined meta:name="DC.title">Verlenging beslistermijn omgevingsvergunning, het legaliseren van een  dakterras op een dak, Cornelis Mertenssstraat 35BS, 3553JN Utrecht,  GU-Z2024-0024743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614</meta:user-defined>
    <meta:user-defined meta:name="OVERHEIDop.GmbID/DC.identifier">gmb-2024-462614</meta:user-defined>
    <meta:user-defined meta:name="OVERHEIDop.versieInformatie"/>
  </office:meta>
</office:document-meta>
</file>