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duurzamen van het complex op de locatie Generaal S.H. Spoorstraat 455 te Dordrecht zaaknummer Z-24-449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het complex op de locatie Generaal S.H. Spoorstraat 4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6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duurzamen van het complex op de locatie Generaal S.H. Spoorstraat 455 te Dordrecht zaaknummer Z-24-449269</meta:user-defined>
    <meta:user-defined meta:name="DCTERMS.W3CDTF/DCTERMS.available">2024-11-04</meta:user-defined>
    <meta:user-defined meta:name="DCTERMS.W3CDTF/OVERHEIDop.jaargang">2024</meta:user-defined>
    <meta:user-defined meta:name="OVERHEIDop.publicationIssue">462612</meta:user-defined>
    <meta:user-defined meta:name="OVERHEIDop.GmbID/DC.identifier">gmb-2024-462612</meta:user-defined>
    <meta:user-defined meta:name="OVERHEIDop.versieInformatie"/>
  </office:meta>
</office:document-meta>
</file>