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Aftelmoment Gemeente Alkmaar 24/25 | 31-12-2024 |  |, Thijssen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hijssenpad Alkmaar<text:span text:style-name="nadrukvet">; </text:span>Anders | Aftelmoment Gemeente Alkmaar 24/25 | 31-12-2024 |  |</text:p>
            <text:p text:style-name="common-al">
            
          </text:p>
            <text:p text:style-name="common-al">Datum ontvangst: 24-10-2024</text:p>
            <text:p text:style-name="last-al">Zaaknummer: 0000876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1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Anders | Aftelmoment Gemeente Alkmaar 24/25 | 31-12-2024 |  |, Thijssenpad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11</meta:user-defined>
    <meta:user-defined meta:name="OVERHEIDop.GmbID/DC.identifier">gmb-2024-462611</meta:user-defined>
    <meta:user-defined meta:name="OVERHEIDop.versieInformatie"/>
  </office:meta>
</office:document-meta>
</file>