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TAM-Omgevingsplan Kanaalweg-Oost 24, Bergentheim</text:p>
      <text:section text:name="regeling_id1-3-2" text:style-name="regeling">
        <text:section text:name="aanhef_id1-3-2-1" text:style-name="aanhef">
          <text:section text:name="preambule_id1-3-2-1-1" text:style-name="preambule">
            <text:p text:style-name="al">Burgemeester en wethouders van de gemeente Hardenberg maken, gelet op artikel 16.29 van de Omgevingswet en artikel 10.2 lid 1 van het Omgevingsbesluit, bekend dat een wijziging van het Omgevingsplan gemeente Hardenberg wordt voorbereid voor de Kanaalweg-Oost 24 in Bergentheim. De wijziging van het Omgevingsplan heeft betrekking op het perceel Kanaalweg-Oost 24 in Bergentheim. De wijziging van het Omgevingsplan is bedoeld om één extra woning op het perceel te realiseren.</text:p>
            <text:p text:style-name="al"/>
            <text:p text:style-name="al">
            <text:span text:style-name="nadrukvet">Participatie en afstemming </text:span>
          </text:p>
            <text:p text:style-name="al">Door de aanvrager van de wijzing van het omgevingsplan is een omgevingsdialoog gevoerd; het planvoornemen is besproken met omwonenden en andere belanghebbenden. De gemeente heeft het planvoornemen afgestemd met de betrokken bestuursorganen zoals de provincie en het waterschap. </text:p>
            <text:p text:style-name="al">Wilt u uw mening kenbaar maken over het planvoornemen, neemt u dan contact op met de gemeente.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het een ontwerp van het wijzigingsbesluit ter inzage worden gelegd. Op dat moment kunnen zienswijzen worden ingediend. Hierover vindt dan een nieuwe publicatie plaats. </text:p>
            <text:p text:style-name="al"/>
            <text:p text:style-name="al">Hardenberg, 6 novem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26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TAM-Omgevingsplan Kanaalweg-Oost 24, Bergentheim</meta:user-defined>
    <meta:user-defined meta:name="DCTERMS.W3CDTF/DCTERMS.available">2024-11-06</meta:user-defined>
    <meta:user-defined meta:name="DCTERMS.W3CDTF/OVERHEIDop.jaargang">2024</meta:user-defined>
    <meta:user-defined meta:name="OVERHEIDop.publicationIssue">462607</meta:user-defined>
    <meta:user-defined meta:name="OVERHEIDop.GmbID/DC.identifier">gmb-2024-462607</meta:user-defined>
    <meta:user-defined meta:name="OVERHEIDop.versieInformatie"/>
  </office:meta>
</office:document-meta>
</file>