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euwe Boteringestraat 11, 9712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euwe Boteringestraat 1 1 te Groningen  </text:span>
          </text:p>
            <text:p text:style-name="common-al">De gemeente Groningen heeft op 16-09-2024 een melding sloopwerkzaamheden ontvangen voor het verwijderen van asbest aan Nieuwe Boteringestraat 1 1 te Groningen  , dossiernummer GRN-000094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60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4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euwe Boteringestraat 11, 9712 PD Groningen</meta:user-defined>
    <meta:user-defined meta:name="OVERHEIDop.datumEindeReactietermijn">2024-12-16</meta:user-defined>
    <meta:user-defined meta:name="OVERHEIDop.terinzageleggingBG">https://groningen.lokalebekendmakingen.nl/case/1:9822:53711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01</meta:user-defined>
    <meta:user-defined meta:name="OVERHEIDop.GmbID/DC.identifier">gmb-2024-462601</meta:user-defined>
    <meta:user-defined meta:name="OVERHEIDop.versieInformatie"/>
  </office:meta>
</office:document-meta>
</file>