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Noord 3 in Akersloot, het bouwen van een clubhuis, verzenddatum 18 januari 2024 (Z23 147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Noord 3 in Akersloot, het bouwen van een clubhuis, verzenddatum 18 januari 2024 (Z23 147992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60</meta:user-defined>
    <meta:user-defined meta:name="OVERHEIDop.GmbID/DC.identifier">gmb-2024-46260</meta:user-defined>
    <meta:user-defined meta:name="OVERHEIDop.versieInformatie"/>
  </office:meta>
</office:document-meta>
</file>