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ttestraat 16, 5595C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2-10-2024 een besluit genomen op de aanvraag voor een omgevingsvergunning met zaaknummer <text:span text:style-name="nadrukvet">63005</text:span>.</text:p>
            <text:p text:style-name="common-al">De zaak betreft locatie Kattestraat 16 5595CL Leende en heeft de omschrijving "Plan 'Goverdina Hof'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3-10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259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9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9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05</meta:user-defined>
    <meta:user-defined meta:name="DCTERMS.abstract">Plan 'Goverdina Hof' Kattestraat 16 te Leende</meta:user-defined>
    <dc:language>nl</dc:language>
    <meta:user-defined meta:name="OVERHEIDop.locatietype/OVERHEIDop.gebiedsmarkering">Punt</meta:user-defined>
    <meta:user-defined meta:name="DC.title">Besluit aanvraag omgevingsvergunning Kattestraat 16, 5595CL Leend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99</meta:user-defined>
    <meta:user-defined meta:name="OVERHEIDop.GmbID/DC.identifier">gmb-2024-462599</meta:user-defined>
    <meta:user-defined meta:name="OVERHEIDop.versieInformatie"/>
  </office:meta>
</office:document-meta>
</file>