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ieden van een luisterend oor op een standplaats op de locatie tegenover Markt 56-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standplaatsvergunning verleend. De gemeente geeft hiermee toestemming voor het bieden van een luisterend oor op een standplaats op de locatie tegenover Markt 56-57.</text:p>
            <text:p text:style-name="common-al">De vergunning is geldig van 04-01-2025 tot 31-12-2026</text:p>
            <text:p text:style-name="common-al">De vergunning is verzonden op 31-10-2024. Het zaaknummer van de vergunning is 1141282.</text:p>
            <text:p text:style-name="common-al">Heeft u vragen of opmerkingen over dit besluit of wilt u deze inzien?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62598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59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59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160248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t bieden van een luisterend oor op een standplaats op de locatie tegenover Markt 56-57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598</meta:user-defined>
    <meta:user-defined meta:name="OVERHEIDop.GmbID/DC.identifier">gmb-2024-462598</meta:user-defined>
    <meta:user-defined meta:name="OVERHEIDop.versieInformatie"/>
  </office:meta>
</office:document-meta>
</file>