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wijzen van een 2e parkeervak ten behoeve van het opladen van elektrische auto’s (direct naast de reeds aanwezige laadpaal) op 52 locaties</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
            <text:span text:style-name="nadrukvet">Wettelijk kader</text:span>
          </text:p>
            <text:p text:style-name="common-al">Op grond van artikel 2 lid 2 sub a en artikel 2 lid 3 sub a WVW 1994 kunnen de krachtens deze wet vastgestelde regels respectievelijk strekken tot het voorkomen of beperken van door het verkeer veroorzaakte overlast, hinder of schade alsmede de gevolgen voor het milieu, bedoeld in de Wet milieubeheer en het bevorderen van een doelmatig of zuinig energiegebruik.</text:p>
            <text:p text:style-name="common-al"/>
            <text:p text:style-name="common-al">Op grond van artikel 15, tweede lid, van de Wegenverkeerswet 1994 moet een verkeersbesluit worden genomen voor maatregelen op of aan de weg tot wijziging van de inrichting van de weg of tot het aanbrengen of verwijderen van voorzieningen ter regeling van het verkeer, indien de maatregelen leiden tot een beperking of uitbreiding van het aantal categorieën weggebruikers dat van een weg of weggedeelte gebruik kan maken.</text:p>
            <text:p text:style-name="common-al"/>
            <text:p text:style-name="common-al">Overeenkomstig artikel 24 van het Besluit administratieve bepalingen inzake het wegverkeer is overleg gepleegd over de handhaafbaarheid van het verkeersbesluit met de verkeersfunctionaris van de eenheid Rotterdam, namens de korpschef van politie. </text:p>
            <text:p text:style-name="common-al"/>
            <text:p text:style-name="common-al">
            <text:span text:style-name="nadrukvet">Motivering besluit</text:span>
          </text:p>
            <text:p text:style-name="common-al">De gemeente Dordrecht wil het elektrisch autorijden stimuleren door, binnen vastgestelde beleidsregels, medewerking te verlenen aan gekwalificeerde marktpartijen voor het plaatsen van laadpalen in de openbare ruimte. </text:p>
            <text:p text:style-name="common-al">Een laadpaal heeft één oplaadpunt waardoor één auto tegelijk opgeladen kan worden. Het is noodzakelijk één parkeerplaats bij de laadpaal aan te wijzen als parkeerplaats die uitsluitend bestemd is voor het opladen van elektrische auto’s. Dit om het gebruik van de locatie te maximaliseren en elektrisch rijden te stimuleren. Iedere elektrische rijder kan gebruik maken van deze oplaadlocatie. De parkeerplaats wordt daarmee geen gereserveerde parkeerplaats voor de aanvrager van de laadpaal. </text:p>
            <text:p text:style-name="common-al"/>
            <text:p text:style-name="common-al">Elektrische auto’s stoten geen CO2 en fijnstof uit en zijn daarmee minder schadelijk voor het milieu. De landelijke overheid stimuleert elektrisch rijden door geen motorvoertuigenbelasting en BPM te heffen. </text:p>
            <text:p text:style-name="common-al">In het verleden werd per locatie 1 parkeervak aangewezen en ingericht voor het opladen van elektrische voertuigen. De 2e parkeerplaats mocht dan door elke auto gebruikt worden. Bij toenemend gebruik van de laadpaal werd, op verzoek van de marktpartij of gemeentelijk oordeel ook de 2e parkeerplaats aangewezen en ingericht als laadplaats uitsluitend bedoeld voor het opladen van elektrische voertuigen.</text:p>
            <text:p text:style-name="common-al">Op dit moment voldoen 52 locaties aan de normen voor het aanwijzen van een 2e parkeervak voor het opladen van elektrische voertuigen en wordt hiervoor in dit verzamelbesluit een 2e parkeervak aangewezen. </text:p>
            <text:p text:style-name="common-al"/>
            <text:p text:style-name="common-al">De individuele locaties binnen het verzamelbesluit kunnen worden aangeduid als deelbesluit. Een bezwaar tegen 1 deelbesluit, heeft geen vertragend effect op de andere locaties uit het verzamelbesluit.</text:p>
            <text:p text:style-name="common-al"/>
            <text:p text:style-name="common-al">De aanduiding van de parkeerplaatsen voor het opladen van elektrische voertuigen voldoet aan de gestelde criteria.</text:p>
            <text:p text:style-name="common-al"/>
            <text:p text:style-name="common-al">Op basis van bovenstaande overwegingen en met inachtneming van:</text:p>
            <text:p text:style-name="common-al"/>
            <text:p text:style-name="common-al">- de Algemene wet bestuursrecht (Awb);</text:p>
            <text:p text:style-name="common-al">- de Wegenverkeerswet 1994 (WVW 1994);</text:p>
            <text:p text:style-name="common-al">- het Besluit Administratieve Bepalingen inzake het Wegverkeer (BABW);</text:p>
            <text:p text:style-name="common-al">- het Reglement Verkeersregels en Verkeerstekens 1990 (RVV 1990);</text:p>
            <text:p text:style-name="common-al">- het Algemeen Mandaatbesluit Dordrecht;</text:p>
            <text:p text:style-name="common-al"/>
            <text:p text:style-name="common-al">
            <text:span text:style-name="nadrukvet">Besluit het college van burgemeester en wethouders van Dordrecht:</text:span>
          </text:p>
            <text:p text:style-name="common-al"/>
            <text:p text:style-name="common-al">het parkeervak direct naast de reeds aanwezige laadpaal op de onderstaande 52 locaties aan te wijzen als parkeervak uitsluitend bestemd voor het opladen van elektrische voertuigen door het plaatsen van het verkeersbord model E8c van bijlage 1 van het RVV 1990:</text:p>
            <text:p text:style-name="common-al">Fuutstraat 22, Adelaarstraat 11, Albert Neuhuysstraat 1, Blauwpoortsplein 4, Adriaan van Bleijenburgstraat 6, Buitenplaats 78, Chico Mendesring 510, Colijnstraat 176a, Emmastraat 33, Haringvlietstraat 23, Marnixstraat 1, Oranjepark 11, Prattenburg 5, Prins Bernhardstraat 32, Professor Gunninglaan 32, Stek 2, Van Ravesteyn-erf 594, Willy Martensstraat 2, Merwekade 66, Van Baerlestraat 92, Campanula 46, Stratosfeerstraat 1, Tafelberg 42, Chico Mendesring 616, Esdoornlaan 1a, Buitenplaats 40, </text:p>
            <text:p text:style-name="common-al">Van Ravesteyn-erf 328, Wega 87, Amalia van Solmsstraat 5, </text:p>
            <text:p text:style-name="common-al">Kinkelenburg 46, Knolhaven 19, Venuslaan 14, Simon Vestdijk-erf 168, Slangenburg 227, Thorbeckeweg 302, Chico Mendesring 310, Uranuslaan 12, Gentiana 9, Mauritsweg 38, Halmaheiraplein 2, Brittenburg 135, Boogjes 1, Laurierstraat 13, IJsselstraat 3, Berkenhof 13, Thorbeckeweg 50a, Boogschutter 1, Suze Groeneweg-erf 15, Korte Breehof 2, Vogelplein 22, Marslaan 37, Van Deysselstraat 59. </text:p>
            <text:p text:style-name="common-al"/>
            <text:p text:style-name="common-al">Het college van Burgemeester en Wethouders</text:p>
            <text:p text:style-name="common-al">namens dezen,</text:p>
            <text:p text:style-name="common-al"/>
            <text:p text:style-name="common-al">de heer J. Booij</text:p>
            <text:p text:style-name="common-al">Clustermanager </text:p>
            <text:p text:style-name="common-al"/>
            <text:p text:style-name="common-al">
            <text:span text:style-name="nadrukvet">Bezwaar</text:span>
          </text:p>
            <text:p text:style-name="common-al">Als u het niet eens bent met dit besluit, kunt u binnen zes weken na dagtekening ervan schriftelijk bezwaar maken bij het bestuursorgaan dat het besluit heeft genomen. U dient uw bezwaarschrift te richten aan: </text:p>
            <text:p text:style-name="common-al">Het college van Burgemeester en Wethouders, Postbus 8, 3300 AA Dordrecht.</text:p>
            <text:p text:style-name="common-al"/>
            <text:p text:style-name="common-al">Op grond van artikel 6:5 van de Algemene wet bestuursrecht moet het bezwaarschrift ondertekend zijn. Verder moet het ten minste bevatten: uw naam en adres, de datum, de omschrijving van het besluit waartegen u bezwaar maakt en de reden van uw bezwaar. Wilt u ook het telefoonnummer vermelden, waarop u overdag te bereiken bent?</text:p>
            <text:p text:style-name="common-al"/>
            <text:p text:style-name="common-al">Het indienen van een bezwaarschrift houdt de werking van het besluit niet tegen. In spoedeisende gevallen kunt u de voorzieningenrechter van de Rechtbank Rotterdam, Postbus 50951, 3007 BM Rotterdam, verzoeken een voorlopige voorziening te treffen.</text:p>
            <text:p text:style-name="common-al">U kunt het verzoekschrift ook digitaal indienen bij genoemde rechtbank via http://loket.rechtspraak.nl/bestuursrecht. Daarvoor moet u wel beschikken over een elektronische handtekening (DigiD). Kijk op de genoemde site voor de precieze voorwaarden.</text:p>
            <text:p text:style-name="common-al">Voor de behandeling van het een verzoek om voorlopige voorziening brengt de Rechtbank een bedrag aan griffierecht in rekening. </text:p>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62595</text:span><text:line-break/><text:date style:data-style-name="dag" text:fixed="true" text:date-value="2024-11-06"/><text:line-break/><text:date style:data-style-name="jaar" text:fixed="true" text:date-value="2024-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2595</text:span><text:date style:data-style-name="nicedate" text:fixed="true" text:date-value="2024-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2595</text:span><text:date style:data-style-name="nicedate" text:fixed="true" text:date-value="2024-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7/xml/MC-DRP-VB-Web-CB.xml</meta:user-defined>
    <meta:user-defined meta:name="OVERHEID.Gemeente/DC.creator">Dordrecht</meta:user-defined>
    <meta:user-defined meta:name="OVERHEID.Gemeente/OVERHEID.authority">Dordrecht</meta:user-defined>
    <meta:user-defined meta:name="OVERHEID.Informatietype/DC.type">officiële publicatie</meta:user-defined>
    <meta:user-defined meta:name="OVERHEIDop.Rubriek/DC.type">verkeersbesluit of -mededeling</meta:user-defined>
    <meta:user-defined meta:name="OVERHEID.Gemeente/DCTERMS.publisher">Dordrecht</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2</meta:user-defined>
    <meta:user-defined meta:name="DCTERMS.alternative">Gemeente Dordrecht - Aanwijzen 2e parkeervak opladen elektrische voertuigen  - diverse straten in Dordrecht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4-0110350 </meta:user-defined>
    <meta:user-defined meta:name="OVERHEIDop.verkeersbordcode">E8c</meta:user-defined>
    <dc:language>nl</dc:language>
    <meta:user-defined meta:name="OVERHEIDop.locatietype/OVERHEIDop.gebiedsmarkering">Woonplaats</meta:user-defined>
    <meta:user-defined meta:name="DC.title">Aanwijzen van een 2e parkeervak ten behoeve van het opladen van elektrische auto’s (direct naast de reeds aanwezige laadpaal) op 52 locaties</meta:user-defined>
    <meta:user-defined meta:name="DCTERMS.W3CDTF/DCTERMS.available">2024-11-06</meta:user-defined>
    <meta:user-defined meta:name="DCTERMS.W3CDTF/OVERHEIDop.jaargang">2024</meta:user-defined>
    <meta:user-defined meta:name="OVERHEIDop.publicationIssue">462595</meta:user-defined>
    <meta:user-defined meta:name="OVERHEIDop.GmbID/DC.identifier">gmb-2024-462595</meta:user-defined>
    <meta:user-defined meta:name="OVERHEIDop.versieInformatie"/>
  </office:meta>
</office:document-meta>
</file>