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weide 22 Noordbroek, Verleende omgevingsvergunning (reguliere procedure) 19521484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Klaverweide 22, 9635 CP Noorbroek, voor het vernieuwen van de bestaande aanbouw aan de woning, 30 okto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259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averweide 22 Noordbroek, Verleende omgevingsvergunning (reguliere procedure) 19521484900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92</meta:user-defined>
    <meta:user-defined meta:name="OVERHEIDop.GmbID/DC.identifier">gmb-2024-462592</meta:user-defined>
    <meta:user-defined meta:name="OVERHEIDop.versieInformatie"/>
  </office:meta>
</office:document-meta>
</file>