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uincontainer op de locatie Oost Kinderdijk 179 te Alblasserdam zaaknummer Z-24-4526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puincontainer op de locatie Oost Kinderdijk 17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259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9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9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puincontainer op de locatie Oost Kinderdijk 179 te Alblasserdam zaaknummer Z-24-452651</meta:user-defined>
    <meta:user-defined meta:name="DCTERMS.W3CDTF/DCTERMS.available">2024-11-04</meta:user-defined>
    <meta:user-defined meta:name="DCTERMS.W3CDTF/OVERHEIDop.jaargang">2024</meta:user-defined>
    <meta:user-defined meta:name="OVERHEIDop.publicationIssue">462591</meta:user-defined>
    <meta:user-defined meta:name="OVERHEIDop.GmbID/DC.identifier">gmb-2024-462591</meta:user-defined>
    <meta:user-defined meta:name="OVERHEIDop.versieInformatie"/>
  </office:meta>
</office:document-meta>
</file>