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d.m.v. vervanging kozijnen en nieuw gevelmateriaal op de locatie Dennenlaan 11 te Dordrecht zaaknummer Z-24-4516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voorgevel d.m.v. vervanging kozijnen en nieuw gevelmateriaal op de locatie Dennenlaan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5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d.m.v. vervanging kozijnen en nieuw gevelmateriaal op de locatie Dennenlaan 11 te Dordrecht zaaknummer Z-24-451690</meta:user-defined>
    <meta:user-defined meta:name="DCTERMS.W3CDTF/DCTERMS.available">2024-11-04</meta:user-defined>
    <meta:user-defined meta:name="DCTERMS.W3CDTF/OVERHEIDop.jaargang">2024</meta:user-defined>
    <meta:user-defined meta:name="OVERHEIDop.publicationIssue">462585</meta:user-defined>
    <meta:user-defined meta:name="OVERHEIDop.GmbID/DC.identifier">gmb-2024-462585</meta:user-defined>
    <meta:user-defined meta:name="OVERHEIDop.versieInformatie"/>
  </office:meta>
</office:document-meta>
</file>