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chelsestraat 1, 2587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ilanthus Altissima (stamomtrek 270 cm), staande in de achtertuin van het perceel en herbeplanting</text:p>
            <text:p text:style-name="common-al"/>
            <text:p text:style-name="common-al">Ons kenmerk: VTH2024-135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chelsestraat 1, 2587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5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555</meta:user-defined>
    <meta:user-defined meta:name="DCTERMS.abstract">het kappen van een Ailanthus Altissima (stamomtrek 270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Mechelsestraat 1, 2587 XW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77</meta:user-defined>
    <meta:user-defined meta:name="OVERHEIDop.GmbID/DC.identifier">gmb-2024-462577</meta:user-defined>
    <meta:user-defined meta:name="OVERHEIDop.versieInformatie"/>
  </office:meta>
</office:document-meta>
</file>