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62, 5971BD Grubbenvorst, aangevraagde Omgevingsvergunning (30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Thai massage shop Sawanya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257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7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7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4672</meta:user-defined>
    <meta:user-defined meta:name="DCTERMS.abstract">Betreft: Aanvraag op locatie Kloosterstraat 62, 5971BD Grubbenvor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loosterstraat 62, 5971BD Grubbenvorst, aangevraagde Omgevingsvergunning (30 oktober 2024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75</meta:user-defined>
    <meta:user-defined meta:name="OVERHEIDop.GmbID/DC.identifier">gmb-2024-462575</meta:user-defined>
    <meta:user-defined meta:name="OVERHEIDop.versieInformatie"/>
  </office:meta>
</office:document-meta>
</file>