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de opslagvoorziening voor ruwvoer, positie bulksilo's, ingebruikname mestscheider, verandering aantal te houden vee aan Veerstraat 2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wijzigen opslagvoorziening ruwvoer, positie bulksilo's, ingebruikname mestscheider, verandering aantal te houden vee (Wabo-verg. (uitgebreid)), Veerstraat 27, 4181 AG, in Waardenburg () , ODR2213600, Zienswijze vanaf 07-11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5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600</meta:user-defined>
    <dc:language>nl</dc:language>
    <meta:user-defined meta:name="OVERHEIDop.locatietype/OVERHEIDop.gebiedsmarkering">Adres</meta:user-defined>
    <meta:user-defined meta:name="DC.title">Ontwerpbesluit voor het wijzigen van de opslagvoorziening voor ruwvoer, positie bulksilo's, ingebruikname mestscheider, verandering aantal te houden vee aan Veerstraat 27 te Waardenburg</meta:user-defined>
    <meta:user-defined meta:name="OVERHEIDop.datumEindeReactietermijn">2024-12-19</meta:user-defined>
    <meta:user-defined meta:name="OVERHEIDop.TilID/OVERHEIDop.terinzageleggingOP">til-2024-3287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570</meta:user-defined>
    <meta:user-defined meta:name="OVERHEIDop.GmbID/DC.identifier">gmb-2024-462570</meta:user-defined>
    <meta:user-defined meta:name="OVERHEIDop.versieInformatie"/>
  </office:meta>
</office:document-meta>
</file>