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oorweg 24B, 8085P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hebben wij een aanvraag ontvangen voor het tijdelijk plaatsen van een woonunit op het perceel Goorweg 24B, 8085PC Doornspijk. De aanvraag is geregistreerd onder zaaknummer Z2024-00001311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6256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6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6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11</meta:user-defined>
    <meta:user-defined meta:name="DCTERMS.abstract">Betreft: Aanvraag op locatie Goorweg 24B, 8085PC Doornspijk</meta:user-defined>
    <dc:language>nl</dc:language>
    <meta:user-defined meta:name="OVERHEIDop.locatietype/OVERHEIDop.gebiedsmarkering">Vlak</meta:user-defined>
    <meta:user-defined meta:name="DC.title">Ingekomen aanvraag omgevingsvergunning Goorweg 24B, 8085PC Doornspij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564</meta:user-defined>
    <meta:user-defined meta:name="OVERHEIDop.GmbID/DC.identifier">gmb-2024-462564</meta:user-defined>
    <meta:user-defined meta:name="OVERHEIDop.versieInformatie"/>
  </office:meta>
</office:document-meta>
</file>