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n opheffen van diverse verkeersmaatregelen op de Bankastraat en de Ceram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in stand houden van de weg en het waarborgen van de bruikbaarheid daarvan.</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agelijks werd de Bankastraat door vrachtverkeer gebruikt als sluiproute richting het Vogelplein en het centrum van Dordrecht. </text:p>
            <text:p text:style-name="common-al">Dit zorgde voor drukte en overlast voor de omwonenden van de Bankastraat. </text:p>
            <text:p text:style-name="common-al">Bij de rioleringswerkzaamheden is daarom dit probleem zoveel mogelijk opgelost. De Bankastraat en de Ceramstraat waren beide al ingesteld als 30 km/uur-zone maar nog niet volledig volgens de richtlijnen ingericht. </text:p>
            <text:p text:style-name="common-al">Om het gebruik van de Bankastraat als sluiproute te voorkomen worden de volgende maatregelen genomen:</text:p>
            <text:p text:style-name="common-al">- Opheffen van de voorrangsregeling, rotonde, op de kruising Bankastraat, Ceramstraat</text:p>
            <text:p text:style-name="common-al">- Realiseren van gelijkwaardige kruising in de vorm van een ruit op de kruising Bankastraat, Ceramstraat</text:p>
            <text:p text:style-name="common-al">- In stand houden van 4 voetgangersoversteekplaatsen rondom de kruising Bankastraat, Ceramstraat. </text:p>
            <text:p text:style-name="common-al"/>
            <text:p text:style-name="common-al">Bij de herinrichting van de Ceramstraat is de parkeerdruk beoordeeld. Hieruit volgde een hoge parkeerdruk en een behoefte vanuit de omwonenden om dit op te lossen. Door het realiseren van parkeerstroken aan beide zijden van de weg is het niet langer mogelijk om een rijbaan aan te leggen die geschikt is voor 2-richtingsverkeer. Hierdoor worden in de Ceramstraat de volgende maatregelen genomen:</text:p>
            <text:p text:style-name="common-al">- Instellen van 1-richtingsverkeer op de Ceramstraat tussen de Roerdompstraat en de Reigerstraat;</text:p>
            <text:p text:style-name="common-al">- Instellen verplichte rijrichting op de Reigerstraat ter hoogte van de aansluiting met de Ceramstraat. </text:p>
            <text:p text:style-name="common-al"/>
            <text:p text:style-name="common-al">Bij de herinrichting van de Ceramstraat is het verzoek ontvangen om 2 laad-los parkeerplaatsen te realiseren nabij de kruising met de Bankastraat. Hierdoor worden in de Ceramstraat de volgende maatregelen genomen:</text:p>
            <text:p text:style-name="common-al">- Realiseren en instellen van 2 laad/los-parkeervakken geldend van dinsdag t/m zaterdag tussen 08.00 en 17.00 uur. </text:p>
            <text:p text:style-name="common-al"/>
            <text:p text:style-name="common-al">Door alle bovengenoemde maatregelen wordt de Bankastraat en Ceramstraat herkenbaar ingericht als 30 km/uur-zone. Hierdoor wordt gepoogd om het sluipverkeer door vrachtwagens te verminderen wat de veiligheid ten goede komt. Daarnaast blijft door het instellen van 1-richtingsverkeer op de Ceramstraat de weg bruikbaar met daarbij voldoende parkeergelegenheid. Alle genoemde maatregelen zorgen voor een verbetering van de leefbaarheid in de buurt.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De voorrangsregeling op de kruising Bankastraat, Ceramstraat op te heffen door het verwijderen van de verkeersborden model B6, D1 en haaientanden van bijlage 1 van het RVV 1990;</text:p>
            <text:p text:style-name="common-al">- Instellen van 1-richtingsverkeer in de Ceramstraat tussen de Roerdompstraat en de Reigerstraat door het plaatsen van verkeersborden model C2 en C3 van bijlage 1 van het RVV 1990; </text:p>
            <text:p text:style-name="common-al">- Instellen van 2 laad/los-parkeervakken aan de Ceramstraat ter hoogte van huisnummer 96, geldend van dinsdag t/m zaterdag tussen 08.00 en 17.00 uur door het plaatsen van verkeersbord model E7 met onderbord OB504. </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5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Diverse verkeersmaatregelen  - Bankastraat/Cera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9270 </meta:user-defined>
    <meta:user-defined meta:name="OVERHEIDop.verkeersbordcode">C2</meta:user-defined>
    <meta:user-defined meta:name="OVERHEIDop.verkeersbordcode">C3</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DC.title">Instellen en opheffen van diverse verkeersmaatregelen op de Bankastraat en de Ceramstraat</meta:user-defined>
    <meta:user-defined meta:name="DCTERMS.W3CDTF/DCTERMS.available">2024-11-06</meta:user-defined>
    <meta:user-defined meta:name="OVERHEIDop.externeBijlage">Situatietekening 1|exb-2024-41764</meta:user-defined>
    <meta:user-defined meta:name="OVERHEIDop.externeBijlage">Situatietekening 2 |exb-2024-41765</meta:user-defined>
    <meta:user-defined meta:name="DCTERMS.W3CDTF/OVERHEIDop.jaargang">2024</meta:user-defined>
    <meta:user-defined meta:name="OVERHEIDop.publicationIssue">462561</meta:user-defined>
    <meta:user-defined meta:name="OVERHEIDop.GmbID/DC.identifier">gmb-2024-462561</meta:user-defined>
    <meta:user-defined meta:name="OVERHEIDop.versieInformatie"/>
  </office:meta>
</office:document-meta>
</file>