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kendmaking</text:span></text:p>
            <text:p text:style-name="common-al">Instemmen met Melding uitweg voor de locatie Coentjesweg 11 te Oud-Vossemeer</text:p>
            <text:p text:style-name="common-al">Locatie : Coentjesweg 11 te 4698 CK Oud-Vossemeer</text:p>
            <text:p text:style-name="common-al">Omschrijving : Melding uitweg</text:p>
            <text:p text:style-name="common-al">Registratienummer : 756891</text:p>
            <text:p text:style-name="common-al">Startdatum bezwaartermijn : 30 januari 2024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Tholen]</text:span>
            <text:span text:style-name="datum">[30 januari 2024]</text:span>
          </text:p>
          </text:section>
          <text:section text:name="ondertekening_id1-3-2-2-2">
            <text:p><text:span text:style-name="functie">Burgemeester en wethouders van [Tholen],</text:span></text:p>
            <text:p><text:span text:style-name="deze">Namens deze:</text:span></text:p>
            <text:p><text:span text:style-name="ondertekening_naam">
            <text:span text:style-name="voornaam">[Y.J.]</text:span>
            <text:span text:style-name="achternaam">[Marinisse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25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18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melding uitweg - Coentjesweg 11 te Oud-Vossemeer</meta:user-defined>
    <meta:user-defined meta:name="OVERHEIDvb.referentienummer">756891</meta:user-defined>
    <meta:user-defined meta:name="DCTERMS.abstract">Instemmen met melding uitweg Coentjesweg 11 te Oud-Vossemeer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EKENDMAKING]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56</meta:user-defined>
    <meta:user-defined meta:name="OVERHEIDop.GmbID/DC.identifier">gmb-2024-46256</meta:user-defined>
    <meta:user-defined meta:name="OVERHEIDop.versieInformatie"/>
  </office:meta>
</office:document-meta>
</file>