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 boom (inlandse eik) op Witrijt 5 5571X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6</text:p>
            <text:p text:style-name="common-al">Ontvangstdatum aanvraag: 30-10-2024</text:p>
            <text:p text:style-name="common-al">Plaats/adres: Witrijt 5 5571XH Bergeijk</text:p>
            <text:p text:style-name="common-al">Omschrijving: het kappen van 1 boom (inlandse eik)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255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546</meta:user-defined>
    <meta:user-defined meta:name="DCTERMS.abstract">kappen van 1 boom (inlandse ei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 boom (inlandse eik) op Witrijt 5 5571XH Berge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59</meta:user-defined>
    <meta:user-defined meta:name="OVERHEIDop.GmbID/DC.identifier">gmb-2024-462559</meta:user-defined>
    <meta:user-defined meta:name="OVERHEIDop.versieInformatie"/>
  </office:meta>
</office:document-meta>
</file>