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lift  aan de Nieuwestad 126, 8911 DA Leeuwarden (OV-2024-02475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lift  aan de Nieuwestad 126, 8911 DA Leeuwarden. Bij ons geregistreerd onder kenmerk: OV-2024-02475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10-2024. De gemeente Leeuwarden neemt daarover waarschijnlijk voor 27-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255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5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5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758</meta:user-defined>
    <dc:language>nl</dc:language>
    <meta:user-defined meta:name="OVERHEIDop.locatietype/OVERHEIDop.gebiedsmarkering">Punt</meta:user-defined>
    <meta:user-defined meta:name="DC.title">Aanvraag omgevingsvergunning voor het realiseren van een lift  aan de Nieuwestad 126, 8911 DA Leeuwarden (OV-2024-024758)</meta:user-defined>
    <meta:user-defined meta:name="DCTERMS.W3CDTF/DCTERMS.available">2024-11-04</meta:user-defined>
    <meta:user-defined meta:name="DCTERMS.W3CDTF/OVERHEIDop.jaargang">2024</meta:user-defined>
    <meta:user-defined meta:name="OVERHEIDop.publicationIssue">462553</meta:user-defined>
    <meta:user-defined meta:name="OVERHEIDop.GmbID/DC.identifier">gmb-2024-462553</meta:user-defined>
    <meta:user-defined meta:name="OVERHEIDop.versieInformatie"/>
  </office:meta>
</office:document-meta>
</file>