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plein 25 1017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groten van de kozijnen en het isoleren van de buitenmuren in het lichthof</text:p>
            <text:p text:style-name="common-al">Zaakadres: Leidseplein 25 1017PS Amsterdam</text:p>
            <text:p text:style-name="common-al">Datum ontvangst: 29-10-2024</text:p>
            <text:p text:style-name="common-al">Zaaknummer: Z2024-034791</text:p>
            <text:p text:style-name="common-al">DSO-nummer: 20241029017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549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4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549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791</meta:user-defined>
    <meta:user-defined meta:name="DCTERMS.abstract">vervangen en vergroten van de kozijnen en het isoleren van de buitenmuren in het lichth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plein 25 1017PS Ams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549</meta:user-defined>
    <meta:user-defined meta:name="OVERHEIDop.GmbID/DC.identifier">gmb-2024-462549</meta:user-defined>
    <meta:user-defined meta:name="OVERHEIDop.versieInformatie"/>
  </office:meta>
</office:document-meta>
</file>