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Weerselo, Alofssteeg 4: het mobiel puinbreken van puin gedurende 2 werkdagen in de periode van 20 november tot en met 20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Alofssteeg 4 in Weerselo</text:p>
            <text:p text:style-name="common-al">
            <text:span text:style-name="nadrukvet">Wat:</text:span> het mobiel puinbreken van puin </text:p>
            <text:p text:style-name="common-al">
            <text:span text:style-name="nadrukvet">Wanneer: </text:span>gedurende 2 werkdagen in de periode van 20 november tot en met 20 december 2024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6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5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437</meta:user-defined>
    <meta:user-defined meta:name="DCTERMS.abstract">het mobiel puinbreken van puin gedurende 2 werkdagen in de periode van 20 november en 20 december 2024</meta:user-defined>
    <dc:language>nl</dc:language>
    <meta:user-defined meta:name="OVERHEIDop.locatietype/OVERHEIDop.gebiedsmarkering">Punt</meta:user-defined>
    <meta:user-defined meta:name="DC.title">Gemeente Dinkelland - Melding mobiel breken van bouw- en sloopafval, Weerselo, Alofssteeg 4: het mobiel puinbreken van puin gedurende 2 werkdagen in de periode van 20 november tot en met 20 december 202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547</meta:user-defined>
    <meta:user-defined meta:name="OVERHEIDop.GmbID/DC.identifier">gmb-2024-462547</meta:user-defined>
    <meta:user-defined meta:name="OVERHEIDop.versieInformatie"/>
  </office:meta>
</office:document-meta>
</file>