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carnavalsoptocht door Weurt op 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ctiviteit: het organiseren van carnavalsoptocht door Weurt op zaterdag 1 maart 2025 van 13:00 uur tot 17:3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optocht door Weurt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>
            <text:p>Ontvangen op: 4 oktober 2024</text:p>
          </text:section>
          <text:section text:name="gegeven_id1-3-2-2-4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5">
            <text:p><text:span text:style-name="deze">U kunt (nog) geen bezwaar maken of beroep instellen tegen een aangevraagde vergunning of melding. Wilt u de stukken bekijken? Belt u dan voor een afspraak met de gemeente Beuningen via telefoonnum- mer 14 024.</text:span></text:p>
            <text:p><text:span text:style-name="ondertekening_naam">
            <text:span text:style-name="voornaam">Beuningen, 31 oktober 2024</text:span>
            <text:span text:style-name="achternaam"/>
          </text:span></text:p>
          </text:section>
          <text:section text:name="gegeven_id1-3-2-2-6" text:style-name="gegeven">
            <text:p text:style-name="dagtekening">
            <text:span text:style-name="plaats"/>
            <text:span text:style-name="datum"/>
          </text:p>
          </text:section>
          <text:section text:name="gegeven_id1-3-2-2-7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6254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4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4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oor het organiseren van carnavalsoptocht door Weurt op 1 maart 2025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46</meta:user-defined>
    <meta:user-defined meta:name="OVERHEIDop.GmbID/DC.identifier">gmb-2024-462546</meta:user-defined>
    <meta:user-defined meta:name="OVERHEIDop.versieInformatie"/>
  </office:meta>
</office:document-meta>
</file>