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aanvraag evenementenvergunning Intocht Sinterklaas 16-11-2024 op de locatie Abelenlaan 1, Ouderkerk aan den IJssel, Steiger Oud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met zaaknummer 19311475237 voor aanvraag evenementenvergunning Intocht Sinterklaas 16-11-2024 op de locatie Abelenlaan 1, Ouderkerk aan den IJssel, Steiger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5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75237</meta:user-defined>
    <dc:language>nl</dc:language>
    <meta:user-defined meta:name="OVERHEIDop.locatietype/OVERHEIDop.gebiedsmarkering">Punt</meta:user-defined>
    <meta:user-defined meta:name="OVERHEIDop.locatietype/OVERHEIDop.gebiedsmarkering">Vlak</meta:user-defined>
    <meta:user-defined meta:name="DC.title">Kennisgeving besluit voor aanvraag evenementenvergunning Intocht Sinterklaas 16-11-2024 op de locatie Abelenlaan 1, Ouderkerk aan den IJssel, Steiger Ouderk</meta:user-defined>
    <meta:user-defined meta:name="DCTERMS.W3CDTF/DCTERMS.available">2024-11-04</meta:user-defined>
    <meta:user-defined meta:name="DCTERMS.W3CDTF/OVERHEIDop.jaargang">2024</meta:user-defined>
    <meta:user-defined meta:name="OVERHEIDop.publicationIssue">462545</meta:user-defined>
    <meta:user-defined meta:name="OVERHEIDop.GmbID/DC.identifier">gmb-2024-462545</meta:user-defined>
    <meta:user-defined meta:name="OVERHEIDop.versieInformatie"/>
  </office:meta>
</office:document-meta>
</file>