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mulderslaan 5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5-07-2024 ingediende aanvraag voor een omgevingsvergunning is ingetrokken door de aanvrager op 28-10-2024.</text:p>
            <text:p text:style-name="common-al">- <text:span text:style-name="nadrukvet">Smulderslaan 51 te Someren</text:span> inzake het kappen van een boom.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25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632291</meta:user-defined>
    <meta:user-defined meta:name="DCTERMS.abstract">Kappen van een boom Smulderslaan 51</meta:user-defined>
    <dc:language>nl</dc:language>
    <meta:user-defined meta:name="OVERHEIDop.locatietype/OVERHEIDop.gebiedsmarkering">Punt</meta:user-defined>
    <meta:user-defined meta:name="DC.title">Ingetrokken aanvraag omgevingsvergunning Smulderslaan 51 te Somer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542</meta:user-defined>
    <meta:user-defined meta:name="OVERHEIDop.GmbID/DC.identifier">gmb-2024-462542</meta:user-defined>
    <meta:user-defined meta:name="OVERHEIDop.versieInformatie"/>
  </office:meta>
</office:document-meta>
</file>