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en vernieuwen van de gevel, Boterdiep 5, 9712 LH Groningen, Boterdiep 7, 9712 L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en vernieuwen van de gevel aan Boterdiep 5  te Groningen Boterdiep 7  te Groningen  </text:span>
          </text:p>
            <text:p text:style-name="common-al">De gemeente Groningen heeft op 12-09-2024 een melding sloopwerkzaamheden ontvangen voor het verwijderen van asbest en vernieuwen van de gevel aan Boterdiep 5  te Groningen Boterdiep 7  te Groningen  , dossiernummer GRN-000093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54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4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4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3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en vernieuwen van de gevel, Boterdiep 5, 9712 LH Groningen, Boterdiep 7, 9712 LH Groningen</meta:user-defined>
    <meta:user-defined meta:name="OVERHEIDop.datumEindeReactietermijn">2024-12-16</meta:user-defined>
    <meta:user-defined meta:name="OVERHEIDop.terinzageleggingBG">https://groningen.lokalebekendmakingen.nl/case/1:9822:5363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41</meta:user-defined>
    <meta:user-defined meta:name="OVERHEIDop.GmbID/DC.identifier">gmb-2024-462541</meta:user-defined>
    <meta:user-defined meta:name="OVERHEIDop.versieInformatie"/>
  </office:meta>
</office:document-meta>
</file>