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van de beslistermijn in dossier Wijdenes Spaansweg 82 in Breezan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akt het bevoegd gezag van de gemeente Hollands Kroon bekend dat de beslistermijn in het dossier Wijdenes Spaansweg 82 in Breezand , zaaknummer Z-498030 wordt opgeschort op verzoek van de aanvrager en gemachtigde.</text:p>
            <text:p text:style-name="common-al">
            <text:span text:style-name="nadrukvet">Opschorting beslistermijn</text:span>
          </text:p>
            <text:p text:style-name="last-al">Het bevoegd gezag schort de beslistermijn op basis van artikel 4:15, tweede lid, van de Algemene wet bestuursrecht (Awb) vanaf 14 december 2024 op met zes weken. De opschorting vindt plaats op schriftelijk verzoek van de aanvrager en gemachtig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25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8030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van de beslistermijn in dossier Wijdenes Spaansweg 82 in Breezand 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31</meta:user-defined>
    <meta:user-defined meta:name="OVERHEIDop.GmbID/DC.identifier">gmb-2024-462531</meta:user-defined>
    <meta:user-defined meta:name="OVERHEIDop.versieInformatie"/>
  </office:meta>
</office:document-meta>
</file>