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tijdelijk plaatsen van driehoeksborden t.g.v. het kerstcircus in Drachten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Westerkwartier een aanvraag ontvangen voor tijdelijk plaatsen van driehoeksborden t.g.v. het kerstcircus in Drachten op  div. locaties in de gemeente Westerkwartier. De aanvraag is geregistreerd onder zaaknummer 202400867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53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3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676</meta:user-defined>
    <dc:language>nl</dc:language>
    <meta:user-defined meta:name="OVERHEIDop.locatietype/OVERHEIDop.gebiedsmarkering">Punt</meta:user-defined>
    <meta:user-defined meta:name="DC.title">Ontvangst aanvraag: Vergunning APV / Bijzondere wetten - tijdelijk plaatsen van driehoeksborden t.g.v. het kerstcircus in Drachten - div. locaties in de gemeente Westerkwartier</meta:user-defined>
    <meta:user-defined meta:name="DCTERMS.W3CDTF/DCTERMS.available">2024-11-04</meta:user-defined>
    <meta:user-defined meta:name="DCTERMS.W3CDTF/OVERHEIDop.jaargang">2024</meta:user-defined>
    <meta:user-defined meta:name="OVERHEIDop.publicationIssue">462530</meta:user-defined>
    <meta:user-defined meta:name="OVERHEIDop.GmbID/DC.identifier">gmb-2024-462530</meta:user-defined>
    <meta:user-defined meta:name="OVERHEIDop.versieInformatie"/>
  </office:meta>
</office:document-meta>
</file>