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orpsstraat 129, 2761A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oktober 2024 een aanvraag om een omgevingsvergunning ontvangen. Het gaat over Gevelreclame Jumbo Zevenhuizen, Dorpsstraat 129 - het voeren van handelsreclame  op de locatie Dorpsstraat 129, 2761AL Zevenhuizen. De aanvraag is geregistreerd onder kenmerk 2024-00022197. De aanvraag gaat over:</text:p>
            <text:list text:style-name="id1-3-2-1-1-2">
              <text:list-item text:style-override="id1-3-2-1-1-2-1">
                <text:number>•</text:number>
                <text:p text:style-name="al">het bouwen van een bouwwerk</text:p>
              </text:list-item>
              <text:list-item text:style-override="id1-3-2-1-1-2-2">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62528</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8</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528</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2024-00022197</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orpsstraat 129, 2761AL Zevenhuizen</meta:user-defined>
    <meta:user-defined meta:name="DCTERMS.W3CDTF/DCTERMS.available">2024-11-04</meta:user-defined>
    <meta:user-defined meta:name="DCTERMS.W3CDTF/OVERHEIDop.jaargang">2024</meta:user-defined>
    <meta:user-defined meta:name="OVERHEIDop.publicationIssue">462528</meta:user-defined>
    <meta:user-defined meta:name="OVERHEIDop.GmbID/DC.identifier">gmb-2024-462528</meta:user-defined>
    <meta:user-defined meta:name="OVERHEIDop.versieInformatie"/>
  </office:meta>
</office:document-meta>
</file>