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mydingheweg 3, 9923PA Garst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1 oktober 2024 een besluit genomen op de aanvraag met zaaknummer Z2024-00003959 voor het realiseren van tijdelijke dorpshuis op de locatie Smydingheweg 3, 9923PA Garst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25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59</meta:user-defined>
    <meta:user-defined meta:name="DCTERMS.abstract">31 oktober 2024 verleend voor het realiseren van tijdelijke dorpshuis op de locatie Smydingheweg 3, 9923PA Garsthuizen.</meta:user-defined>
    <dc:language>nl</dc:language>
    <meta:user-defined meta:name="DC.title">Kennisgeving besluit op aanvraag omgevingsvergunning (BOPA) Smydingheweg 3, 9923PA Garsthuizen</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1763</meta:user-defined>
    <meta:user-defined meta:name="OVERHEIDop.publicationIssue">462526</meta:user-defined>
    <meta:user-defined meta:name="OVERHEIDop.GmbID/DC.identifier">gmb-2024-462526</meta:user-defined>
    <meta:user-defined meta:name="OVERHEIDop.versieInformatie"/>
  </office:meta>
</office:document-meta>
</file>